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rsid="0009af60" officeooo:paragraph-rsid="000ac0e3" style:font-size-asian="14pt" style:font-size-complex="14pt"/>
    </style:style>
    <style:style style:name="P2" style:family="paragraph" style:parent-style-name="Style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officeooo:rsid="0009af60" officeooo:paragraph-rsid="000c9490" style:font-size-asian="14pt" style:font-size-complex="14pt" fo:hyphenate="true" fo:hyphenation-remain-char-count="2" fo:hyphenation-push-char-count="2"/>
    </style:style>
    <style:style style:name="P3" style:family="paragraph" style:parent-style-name="Style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0c9490" fo:hyphenate="true" fo:hyphenation-remain-char-count="2" fo:hyphenation-push-char-count="2"/>
    </style:style>
    <style:style style:name="P4" style:family="paragraph" style:parent-style-name="Style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font-weight="normal" officeooo:paragraph-rsid="000c9490" style:font-size-asian="14pt" style:font-weight-asian="normal" style:font-size-complex="14pt" style:font-weight-complex="normal" fo:hyphenate="true" fo:hyphenation-remain-char-count="2" fo:hyphenation-push-char-count="2"/>
    </style:style>
    <style:style style:name="P5" style:family="paragraph" style:parent-style-name="Style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officeooo:paragraph-rsid="000c9490" style:font-size-asian="14pt" style:font-size-complex="14pt" fo:hyphenate="true" fo:hyphenation-remain-char-count="2" fo:hyphenation-push-char-count="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Совет женщин Курского муниципального округа Ставропольского края сообщает.</text:p>
      <text:p text:style-name="P3"><text:span text:style-name="T2">Под руководством члена совета женщин, директора МКУ «Управление культуры» Жулиной Г.В. в доме культуры </text:span><text:span text:style-name="T1">Бугуловские ребята научились делать русскую народную куклу.</text:span></text:p>
      <text:p text:style-name="P5">В Бугуловском Доме культуры прошёл мастер-класс по изготовлению русской народной игровой куклы хороводница. Руководитель клубного формирования «Русская горница» Валентина Николаевна Батракова рассказала ребятам интересную историю возникновения этой куклы.</text:p>
      <text:p text:style-name="P5">Хороводница – это одна из немногих чисто игровых тряпичных кукол, на которых не возлагали обережных обязанностей. Делали обычно каждому ребёнку сразу две куклы, по одной в каждую руку. Играя с хороводницами, нужно было крутить их в разные стороны одновременно, что являлось хорошей тренировкой для пальцев. Такое движение готовило девичьи ручки к работе пряхи.</text:p>
      <text:p text:style-name="P2">Девочки с интересом отнеслись к изготовлению куклы. Они очень старались выполнить хороводницу аккуратно. Цветные лоскуты и нитки на глазах превращались в руках юных мастериц в забавные яркие куколки. Все участники остались довольными результатами своего труда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loext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2pt" style:font-weight-complex="bold" fo:hyphenate="true" fo:hyphenation-remain-char-count="2" fo:hyphenation-push-char-count="2"/>
    </style:style>
    <style:style style:name="Обычный1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Заголовочек_20_1" style:display-name="Заголовочек 1" style:family="paragraph" style:parent-style-name="Standard" style:default-outline-level="">
      <style:paragraph-properties fo:line-height="150%" fo:text-align="center" style:justify-single-word="false" fo:hyphenation-ladder-count="no-limit"/>
      <style:text-properties fo:font-variant="small-caps" fo:font-size="14pt" fo:letter-spacing="0.106cm" fo:font-weight="bold" style:font-size-asian="14pt" style:language-asian="ru" style:country-asian="RU" style:font-weight-asian="bold" fo:hyphenate="true" fo:hyphenation-remain-char-count="2" fo:hyphenation-push-char-count="2"/>
    </style:style>
    <style:style style:name="Норм" style:family="paragraph" style:parent-style-name="Standard" style:default-outline-level="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2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margin-left="0cm" fo:margin-right="0cm" fo:line-height="0.386cm" fo:text-align="justify" style:justify-single-word="false" fo:orphans="0" fo:widows="0" fo:hyphenation-ladder-count="no-limit" fo:text-indent="0.847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7" style:family="paragraph" style:parent-style-name="Standard" style:default-outline-level="">
      <style:paragraph-properties fo:line-height="0.415cm" fo:text-align="justify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5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4" style:family="paragraph" style:parent-style-name="Standard" style:default-outline-level="">
      <style:paragraph-properties fo:line-height="0.517cm" fo:text-align="center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2" style:family="paragraph" style:parent-style-name="Standard" style:default-outline-level="">
      <style:paragraph-properties fo:margin-left="0cm" fo:margin-right="0cm" fo:line-height="0.593cm" fo:orphans="0" fo:widows="0" fo:hyphenation-ladder-count="no-limit" fo:text-indent="0.288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Style1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next-style-name="Subtitle" style:default-outline-level="">
      <style:paragraph-properties fo:text-align="center" style:justify-single-word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zh" style:country-asian="C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Footnote_20_Characters" style:display-name="Footnote Characters" style:family="text">
      <style:text-properties fo:text-transform="uppercase" style:text-position="super 58%" fo:font-size="9pt" style:font-size-asian="9pt" style:font-size-complex="14pt"/>
    </style:style>
    <style:style style:name="Footnote_20_anchor" style:display-name="Footnote anchor" style:family="text">
      <style:text-properties fo:text-transform="uppercase" style:text-position="super 58%" fo:font-size="9pt" style:font-size-asian="9pt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fo:font-size="11pt" style:font-size-asian="11pt" style:font-size-complex="11pt"/>
    </style:style>
    <style:style style:name="apple-converted-space" style:family="text" style:parent-style-name="Default_20_Paragraph_20_Font"/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name-complex="Georgia1" style:font-family-complex="Georgia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3-23T23:07:58.144393972</meta:creation-date>
    <meta:generator>LibreOffice/6.3.6.2$Linux_X86_64 LibreOffice_project/30$Build-2</meta:generator>
    <meta:print-date>2023-08-04T14:02:44.041079810</meta:print-date>
    <dc:date>2023-08-07T15:40:51.796530040</dc:date>
    <meta:editing-duration>PT11M</meta:editing-duration>
    <meta:editing-cycles>5</meta:editing-cycles>
    <meta:document-statistic meta:table-count="0" meta:image-count="0" meta:object-count="0" meta:page-count="1" meta:paragraph-count="5" meta:word-count="144" meta:character-count="1111" meta:non-whitespace-character-count="971"/>
  </office:meta>
</office:document-meta>
</file>